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style:font-name="Times New Roman" fo:font-size="12pt" style:font-size-asian="12pt" style:font-size-complex="12pt"/>
    </style:style>
    <style:style style:name="P2" style:family="paragraph" style:parent-style-name="Heading_20_3">
      <style:text-properties style:font-name="Times New Roman" fo:font-size="12pt" officeooo:paragraph-rsid="001ee04a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9pt" officeooo:rsid="001ea93a" officeooo:paragraph-rsid="001ea93a" style:font-size-asian="9pt" style:font-size-complex="9pt"/>
    </style:style>
    <style:style style:name="P5" style:family="paragraph" style:parent-style-name="Text_20_body">
      <style:text-properties officeooo:paragraph-rsid="001ee04a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Times New Roman" fo:font-size="12pt" officeooo:paragraph-rsid="001ee04a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1ea93a" officeooo:paragraph-rsid="001ea93a" style:font-size-asian="14pt" style:font-weight-asian="bold" style:font-size-complex="14pt" style:font-weight-complex="bold"/>
    </style:style>
    <style:style style:name="T1" style:family="text">
      <style:text-properties officeooo:rsid="001ea9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a93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a93a" style:font-weight-asian="normal" style:font-weight-complex="normal"/>
    </style:style>
    <style:style style:name="T6" style:family="text">
      <style:text-properties officeooo:rsid="001ee04a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ea93a" style:font-size-asian="12pt" style:font-size-complex="12pt"/>
    </style:style>
    <style:style style:name="T9" style:family="text">
      <style:text-properties fo:font-size="12pt" officeooo:rsid="001ee04a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ea93a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ea93a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ea93a" style:font-size-asian="12pt" style:font-size-complex="12pt"/>
    </style:style>
    <style:style style:name="T16" style:family="text">
      <style:text-properties style:font-name="Times New Roman" fo:font-size="12pt" officeooo:rsid="001ee04a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ea93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ea93a" style:font-size-asian="12pt" style:font-weight-asian="normal" style:font-size-complex="12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1">DODATEK OSŁONOWY</text:p>
      <text:p text:style-name="P5"><text:span text:style-name="T15">Wójt Gminy Wilczyce informuje, iż </text:span><text:span text:style-name="T18">od dnia 1 stycznia 2024r</text:span><text:span text:style-name="T15"> </text:span><text:span text:style-name="T18">do dnia 30.04.2024r </text:span><text:span text:style-name="Strong_20_Emphasis"><text:span text:style-name="T14">są przyjmowane wnioski o wypłatę dodatku </text:span></text:span><text:span text:style-name="Strong_20_Emphasis"><text:span text:style-name="T15">osłonowego</text:span></text:span><text:span text:style-name="Strong_20_Emphasis"><text:span text:style-name="T14">.</text:span></text:span><text:span text:style-name="T14"> <text:s/><text:line-break/></text:span><text:span text:style-name="T16">D</text:span><text:span text:style-name="T14">odatek będzie wypłacany za okres </text:span><text:span text:style-name="Strong_20_Emphasis"><text:span text:style-name="T19">od 1 stycznia 2024</text:span></text:span><text:span text:style-name="Strong_20_Emphasis"><text:span text:style-name="T20">r</text:span></text:span><text:span text:style-name="Strong_20_Emphasis"><text:span text:style-name="T19"> r do 30 czerwca </text:span></text:span><text:span text:style-name="Strong_20_Emphasis"><text:span text:style-name="T20">2024r.</text:span></text:span></text:p>
      <text:p text:style-name="P5"><text:span text:style-name="T14"><text:line-break/></text:span><text:span text:style-name="T17">Dodatek osłonowy przysługuje w 2024 r.:</text:span><text:span text:style-name="T14"><text:line-break/>1) osobie w gospodarstwie domowym jednoosobowym, w którym wysokość przeciętnego miesięcznego dochodu w rozumieniu art. 3 pkt 1 ustawy z dnia 28 listopada 2003 r. o świadczeniach rodzinnych (Dz. U. z 2023 r. poz. 390 </text:span><text:span text:style-name="T15">ze zm.</text:span><text:span text:style-name="T14">) </text:span><text:span text:style-name="Strong_20_Emphasis"><text:span text:style-name="T14">nie przekracza kwoty 2100 zł</text:span></text:span><text:span text:style-name="T14">, oraz <text:line-break/>2) osobie w gospodarstwie domowym wieloosobowym, w którym wysokość przeciętnego miesięcznego dochodu w rozumieniu art. 3 pkt 1 ustawy z dnia 28 listopada 2003 r. o świadczeniach rodzinnych (Dz. U. z 2023 r. poz. 390 </text:span><text:span text:style-name="T15">ze zm.</text:span><text:span text:style-name="T14">) </text:span><text:span text:style-name="Strong_20_Emphasis"><text:span text:style-name="T14">nie przekracza kwoty 1500 zł </text:span></text:span><text:span text:style-name="T14">na osobę.</text:span></text:p>
      <text:h text:style-name="P1" text:outline-level="3">Wysokości dopłat w ramach dodatku osłonowego:</text:h>
      <text:list text:style-name="L1">
        <text:list-item>
          <text:p text:style-name="P7">Jednoosobowe gospodarstwo domowe otrzyma <text:span text:style-name="T1">228,80 zł</text:span>/<text:span text:style-name="T1">286,00</text:span> zł* przy założeniu że jej dochód nie przekroczy 2100 złotych, </text:p>
        </text:list-item>
        <text:list-item>
          <text:p text:style-name="P7">Gospodarstwo 2-3 osobowe otrzyma <text:span text:style-name="T1">343,20 zł</text:span>/<text:span text:style-name="T1">429,00</text:span> zł* przy założeniu, że dochód nie przekroczy 1500 złotych miesięcznie na osobę, </text:p>
        </text:list-item>
        <text:list-item>
          <text:p text:style-name="P7">Gospodarstwo 4-5 osobowe otrzyma <text:span text:style-name="T1">486,20</text:span> zł/<text:span text:style-name="T1">607,75</text:span> zł* przy założeniu, że dochód nie przekroczy 1500 złotych miesięcznie na osobę, </text:p>
        </text:list-item>
        <text:list-item>
          <text:p text:style-name="P8">Gospodarstwo 6 i więcej osobowe otrzyma <text:span text:style-name="T1">657,80</text:span> zł/ <text:span text:style-name="T1">822,25</text:span> zł* przy założeniu, że dochód nie przekroczy 1500 złotych miesięcznie na osobę. </text:p>
        </text:list-item>
      </text:list>
      <text:h text:style-name="P2" text:outline-level="3">Zasada złotówka za złotówkę</text:h>
      <text:p text:style-name="P10">W przypadku dodatku osłonowego obowiązywać będzie tzw. zasada złotówka za złotówkę. Oznacza to, że dodatek ten będzie przyznawany nawet po przekroczeniu kryterium dochodowego, a kwota dodatku będzie pomniejszana o kwotę tego przekroczenia. Minimalna kwota wypłacanych dodatków osłonowych będzie wynosić 20 zł.</text:p>
      <text:h text:style-name="P1" text:outline-level="3">Wniosek</text:h>
      <text:p text:style-name="P9"><text:span text:style-name="T6">Wnioski o</text:span> dodatek osłonowy <text:span text:style-name="T6">można składać od</text:span> <text:span text:style-name="T1">01</text:span> stycznia <text:span text:style-name="T1">do 30</text:span> <text:span text:style-name="T1">kwietnia</text:span> 202<text:span text:style-name="T1">4</text:span> roku <text:span text:style-name="T6">w Ośrodku Pomocy Społecznej w Wilczycach. Wniosek można złożyć również za pomocą środków komunikacji <text:s/>elektronicznej wówczas wniosek musi być opatrzony kwalifikowanym podpisem elektronicznym lub <text:s/>uwierzytelniony z wykorzystaniem profilu zaufanego. Wnioski o wypłatę dodatku osłonowego złożone po dniu 30 kwietnia 2024r pozostawia się bez rozpoznania. <text:line-break/>W</text:span>ypłata dodatków zostanie realizowana <text:span text:style-name="T1">do dnia 30 czerwca 2024r. </text:span><text:span text:style-name="T6">Przyznanie dodatku osłonowego nie wymaga wydania decyzji. Nieodebranie informacji o przyznaniu dodatku osłonowego nie wstrzymuje wypłaty tego dodatku. </text:span></text:p>
      <text:p text:style-name="P9">*Kwota dofinansowania uzależniona od źródła ogrzewania</text:p>
      <text:p text:style-name="P3"/>
      <text:p text:style-name="P4">Wilczyce, dnia 02.01.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11:51:07.109000000</meta:creation-date>
    <meta:print-date>2024-01-02T12:18:44.427000000</meta:print-date>
    <dc:date>2024-01-04T07:43:38.534000000</dc:date>
    <meta:editing-duration>PT1H32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352" meta:character-count="2426" meta:non-whitespace-character-count="2080"/>
  </office:meta>
</office:document-meta>
</file>